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de woning aan Veldweg 8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eldweg 81, activiteiten bouw, werk of werkzaamheden uitvoeren en handelen in strijd met regels ruimtelijke ordening voor het vergroten van de woning, verzonden 14 april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402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2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2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groten van de woning aan Veldweg 81 te Hatte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021</meta:user-defined>
    <meta:user-defined meta:name="OVERHEIDop.GmbID/DC.identifier">gmb-2022-174021</meta:user-defined>
    <meta:user-defined meta:name="OVERHEIDop.versieInformatie"/>
  </office:meta>
</office:document-meta>
</file>