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Evangelisatie, Rodetorenplein, Palestrinalaan, Twistvlietpark en Nieuwe Markt (zaaknummer 81642-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1 april 2022, is een vergunning verleend op basis van de Algemene Plaatselijke Verordening (APV) voor het houden van evangelisaties en op grond van artikel 2:3 en artikel 4: 6 tweede lid (APV) ontheffing voor het gebruik van geluidsversterkende apparatuur op <text:span text:style-name="nadrukvet">21 mei 2022 op</text:span><text:span text:style-name="nadrukvet">Rodetorenplein (12.00 tot 14.00 uur)</text:span>,<text:span text:style-name="nadrukvet"> 22 juli 2022 op grasveld Palestrinalaan (20.00 tot 21.30 uur), 3 september 2022 op Twistvlietpark ((20.00 tot 21.30 uur) en 17 september 2022<text:span text:style-name="nadrukvet"><text:span text:style-name="nadrukvet"> op Nieuwe Markt (12.00 tot 14.00 uur).</text:span></text:spa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401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1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1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Verleende vergunning APV, Evangelisatie, Rodetorenplein, Palestrinalaan, Twistvlietpark en Nieuwe Markt (zaaknummer 81642-2022)</meta:user-defined>
    <meta:user-defined meta:name="DCTERMS.W3CDTF/DCTERMS.available">2022-04-19</meta:user-defined>
    <meta:user-defined meta:name="DCTERMS.W3CDTF/OVERHEIDop.jaargang">2022</meta:user-defined>
    <meta:user-defined meta:name="OVERHEIDop.publicationIssue">174017</meta:user-defined>
    <meta:user-defined meta:name="OVERHEIDop.GmbID/DC.identifier">gmb-2022-174017</meta:user-defined>
    <meta:user-defined meta:name="OVERHEIDop.versieInformatie"/>
  </office:meta>
</office:document-meta>
</file>