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ouw van een bedrijfspand evenals het aanleggen van drie uitwegen aan Zonnecelstraat 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Zonnecelstraat 5, activiteit bouw voor de bouw van een bedrijfspand evenals het aanleggen van drie uitwegen, verzonden 13 april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7401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1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1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de bouw van een bedrijfspand evenals het aanleggen van drie uitwegen aan Zonnecelstraat 5 te Hattem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013</meta:user-defined>
    <meta:user-defined meta:name="OVERHEIDop.GmbID/DC.identifier">gmb-2022-174013</meta:user-defined>
    <meta:user-defined meta:name="OVERHEIDop.versieInformatie"/>
  </office:meta>
</office:document-meta>
</file>