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Perceel E 7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4-2022, Perceel E 715, Harlingen, het bouwen van een vrijstaande woning.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Perceel E 715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07</meta:user-defined>
    <meta:user-defined meta:name="OVERHEIDop.GmbID/DC.identifier">gmb-2022-174007</meta:user-defined>
    <meta:user-defined meta:name="OVERHEIDop.versieInformatie"/>
  </office:meta>
</office:document-meta>
</file>