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ltje Noordewier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april 2022 besloten om de beslistermijn voor de aanvraag met zaaknummer HZ_WABO-22-0376 voor het plaatsen van een dakkapel in het voordakvlak en het realiseren van een nokverhoging aan de achterzijde van de woning op locatie Aaltje Noordewierlaan 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00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altje Noordewierlaan 8 te Buss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06</meta:user-defined>
    <meta:user-defined meta:name="OVERHEIDop.GmbID/DC.identifier">gmb-2022-174006</meta:user-defined>
    <meta:user-defined meta:name="OVERHEIDop.versieInformatie"/>
  </office:meta>
</office:document-meta>
</file>