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walnoten boom en vervangen door 2 kleinere bomen met rek erop aan Het Schaapsdijk 7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58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658</text:p>
            <text:p text:style-name="common-al">Omschrijving: kappen van walnoten boom en vervangen door 2 kleinere bomen met rek erop</text:p>
            <text:p text:style-name="common-al">Adres:  Het Schaapsdijk 76</text:p>
            <text:p text:style-name="common-al">Datum beslissing: 12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00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0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0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658</meta:user-defined>
    <meta:user-defined meta:name="DCTERMS.abstract">kappen van walnoten boom en vervangen door 2 kleinere bomen met rek erop</meta:user-defined>
    <dc:language>nl</dc:language>
    <meta:user-defined meta:name="OVERHEIDop.locatietype/OVERHEIDop.gebiedsmarkering">Adres</meta:user-defined>
    <meta:user-defined meta:name="DC.title">Toestemming voor het kappen van een walnoten boom en vervangen door 2 kleinere bomen met rek erop aan Het Schaapsdijk 76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03</meta:user-defined>
    <meta:user-defined meta:name="OVERHEIDop.GmbID/DC.identifier">gmb-2022-174003</meta:user-defined>
    <meta:user-defined meta:name="OVERHEIDop.versieInformatie"/>
  </office:meta>
</office:document-meta>
</file>