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ouwen van de woning aan Kerkstraat 47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erkstraat 47A, activiteit bouw en handelen in strijd met regels ruimtelijke ordening voor het uitbouwen van de woning, verzonden 13 april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399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9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ouwen van de woning aan Kerkstraat 47A te Hatt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993</meta:user-defined>
    <meta:user-defined meta:name="OVERHEIDop.GmbID/DC.identifier">gmb-2022-173993</meta:user-defined>
    <meta:user-defined meta:name="OVERHEIDop.versieInformatie"/>
  </office:meta>
</office:document-meta>
</file>