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choolweg 1 a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Omgevingsvergunning voor het kappen van 2 eiken op locatie Oude Schoolweg 1a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43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39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Schoolweg 1 a in Hoge Hex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92</meta:user-defined>
    <meta:user-defined meta:name="OVERHEIDop.GmbID/DC.identifier">gmb-2022-173992</meta:user-defined>
    <meta:user-defined meta:name="OVERHEIDop.versieInformatie"/>
  </office:meta>
</office:document-meta>
</file>