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nieuwen van een schuurgedeelte - Hooiweg 34 in Lucaswolde</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Westerkwartier een aanvraag ontvangen voor het vernieuwen van een schuurgedeelte op locatie Hooiweg 34 in Lucaswolde. De aanvraag is geregistreerd onder zaaknummer Z2022012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99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9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9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nieuwen van een schuurgedeelte - Hooiweg 34 in Lucaswolde</meta:user-defined>
    <meta:user-defined meta:name="DCTERMS.W3CDTF/DCTERMS.available">2022-04-19</meta:user-defined>
    <meta:user-defined meta:name="DCTERMS.W3CDTF/OVERHEIDop.jaargang">2022</meta:user-defined>
    <meta:user-defined meta:name="OVERHEIDop.publicationIssue">173990</meta:user-defined>
    <meta:user-defined meta:name="OVERHEIDop.GmbID/DC.identifier">gmb-2022-173990</meta:user-defined>
    <meta:user-defined meta:name="OVERHEIDop.versieInformatie"/>
  </office:meta>
</office:document-meta>
</file>