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starten van een handelsonderneming aan huis aan Verlengde Oosterdiep OZ 21 te Barger-Compascu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Barger-Compascuum </text:span>
          </text:p>
            <text:p text:style-name="common-al">8 april 2022, <text:span text:style-name="nadrukvet">Verlengde Oosterdiep OZ 21</text:span>, het starten van een handelsonderneming aan huis (123456-2022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73987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3987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3987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3456-2022</meta:user-defined>
    <dc:language>nl</dc:language>
    <meta:user-defined meta:name="OVERHEIDop.locatietype/OVERHEIDop.gebiedsmarkering">Adres</meta:user-defined>
    <meta:user-defined meta:name="DC.title">Aanvraag vergunning voor het starten van een handelsonderneming aan huis aan Verlengde Oosterdiep OZ 21 te Barger-Compascuum</meta:user-defined>
    <meta:user-defined meta:name="DCTERMS.W3CDTF/DCTERMS.available">2022-04-19</meta:user-defined>
    <meta:user-defined meta:name="DCTERMS.W3CDTF/OVERHEIDop.jaargang">2022</meta:user-defined>
    <meta:user-defined meta:name="OVERHEIDop.publicationIssue">173987</meta:user-defined>
    <meta:user-defined meta:name="OVERHEIDop.GmbID/DC.identifier">gmb-2022-173987</meta:user-defined>
    <meta:user-defined meta:name="OVERHEIDop.versieInformatie"/>
  </office:meta>
</office:document-meta>
</file>