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V-2022-1231 voor een integrale evenementenvergunning : het organiseren van Dodenherdenking en het Vrijheidsfestival op 4 en 5 mei 2022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98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olkspar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985</meta:user-defined>
    <meta:user-defined meta:name="OVERHEIDop.GmbID/DC.identifier">gmb-2022-173985</meta:user-defined>
    <meta:user-defined meta:name="OVERHEIDop.versieInformatie"/>
  </office:meta>
</office:document-meta>
</file>