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igerskant ong. (kavel 12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Reigerskant</text:span><text:span text:style-name="nadrukvet"> ong. (Kavel 12, Perceel B3101):</text:span> het bouwen van een woning</text:p>
            <text:p text:style-name="last-al">(RV202141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98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13</meta:user-defined>
    <meta:user-defined meta:name="DCTERMS.abstract">Reigerskant ong. (Kavel 12, Perceel B3101) in Esch: het bouwen van een woning.</meta:user-defined>
    <dc:language>nl</dc:language>
    <meta:user-defined meta:name="OVERHEIDop.locatietype/OVERHEIDop.gebiedsmarkering">Weg</meta:user-defined>
    <meta:user-defined meta:name="DC.title">Verlenging beslistermijn Reigerskant ong. (kavel 12) in Esch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84</meta:user-defined>
    <meta:user-defined meta:name="OVERHEIDop.GmbID/DC.identifier">gmb-2022-173984</meta:user-defined>
    <meta:user-defined meta:name="OVERHEIDop.versieInformatie"/>
  </office:meta>
</office:document-meta>
</file>