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49 Dodenherdenking en stille tocht d.d. 4 mei 2022,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odenherdenking met een herdenkingsbijeenkomst en een stille tocht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649 Dodenherdenking en stille tocht d.d. 4 mei 2022, Oranjepark in Apeld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82</meta:user-defined>
    <meta:user-defined meta:name="OVERHEIDop.GmbID/DC.identifier">gmb-2022-173982</meta:user-defined>
    <meta:user-defined meta:name="OVERHEIDop.versieInformatie"/>
  </office:meta>
</office:document-meta>
</file>