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naaldboom aan P. Sjoerds Gerbrandystraat 4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04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2-04-2022, P. Sjoerds Gerbrandystraat 41, Harlingen, het kappen van een naaldboom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398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8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8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naaldboom aan P. Sjoerds Gerbrandystraat 41 te Harl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980</meta:user-defined>
    <meta:user-defined meta:name="OVERHEIDop.GmbID/DC.identifier">gmb-2022-173980</meta:user-defined>
    <meta:user-defined meta:name="OVERHEIDop.versieInformatie"/>
  </office:meta>
</office:document-meta>
</file>