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ieuwe Vaart 4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april 2022 een besluit genomen op de aanvraag met zaaknummer HZ_WABO-22-0029 voor het tijdelijk wijzigen van het gebruik van het bedrijfspand ten behoeve van een cateringbedrijf op locatie De Nieuwe Vaart 4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97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7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7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Nieuwe Vaart 42 te Bussum</meta:user-defined>
    <meta:user-defined meta:name="DCTERMS.W3CDTF/DCTERMS.available">2022-04-19</meta:user-defined>
    <meta:user-defined meta:name="DCTERMS.W3CDTF/OVERHEIDop.jaargang">2022</meta:user-defined>
    <meta:user-defined meta:name="OVERHEIDop.publicationIssue">173979</meta:user-defined>
    <meta:user-defined meta:name="OVERHEIDop.GmbID/DC.identifier">gmb-2022-173979</meta:user-defined>
    <meta:user-defined meta:name="OVERHEIDop.versieInformatie"/>
  </office:meta>
</office:document-meta>
</file>