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aterstoelenweg 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4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643</text:p>
            <text:p text:style-name="common-al">Omschrijving: plaatsen van een dakkapel</text:p>
            <text:p text:style-name="common-al">Adres:  Saterstoelenweg 7</text:p>
            <text:p text:style-name="common-al">Datum beslissing: 12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97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43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Toestemming voor het plaatsen van een dakkapel aan Saterstoelenweg 7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78</meta:user-defined>
    <meta:user-defined meta:name="OVERHEIDop.GmbID/DC.identifier">gmb-2022-173978</meta:user-defined>
    <meta:user-defined meta:name="OVERHEIDop.versieInformatie"/>
  </office:meta>
</office:document-meta>
</file>