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kermis Raadhuisplei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0733/12397</text:p>
            <text:p text:style-name="common-al">Voor de activiteit: Oranjekermis </text:p>
            <text:p text:style-name="common-al">Op: van 22 april tot en met 30 april 2022 van 13.00 uur tot 23.00 uur, op zondag 24 april van 13.00 uur tot 22.00 uur</text:p>
            <text:p text:style-name="common-al">Locatie: Raadhuisplein in Zwijndrecht</text:p>
            <text:p text:style-name="common-al">Datum besluit: 14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97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ranjekermis Raadhuisplein in Zwijndrecht</meta:user-defined>
    <meta:user-defined meta:name="DCTERMS.W3CDTF/DCTERMS.available">2022-04-20</meta:user-defined>
    <meta:user-defined meta:name="DCTERMS.W3CDTF/OVERHEIDop.jaargang">2022</meta:user-defined>
    <meta:user-defined meta:name="OVERHEIDop.publicationIssue">173977</meta:user-defined>
    <meta:user-defined meta:name="OVERHEIDop.GmbID/DC.identifier">gmb-2022-173977</meta:user-defined>
    <meta:user-defined meta:name="OVERHEIDop.versieInformatie"/>
  </office:meta>
</office:document-meta>
</file>