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mzetten aanvraag naar vooroverleg voor het uitbreiden van de woning aan Kastanjelaan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Kastanjelaan 15, activiteit bouw voor het uitbreiden van de woning. Op 8 april 2022 is de aanvraag omgevingsvergunning omgezet naar een vooroverleg omgevingsvergunning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97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97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mzetten aanvraag naar vooroverleg voor het uitbreiden van de woning aan Kastanjelaan 15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976</meta:user-defined>
    <meta:user-defined meta:name="OVERHEIDop.GmbID/DC.identifier">gmb-2022-173976</meta:user-defined>
    <meta:user-defined meta:name="OVERHEIDop.versieInformatie"/>
  </office:meta>
</office:document-meta>
</file>