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pperstee-Mimosa 1 te Ouddorp</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betreffende het vergroten van de recreatiewoning op locatie Klepperstee-Mimosa 1 te Ouddorp. De aanvraag is geregistreerd onder zaaknummer Z/22/192711 / W2022-025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397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7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lepperstee-Mimosa 1 te Ouddorp</meta:user-defined>
    <meta:user-defined meta:name="DCTERMS.W3CDTF/DCTERMS.available">2022-04-26</meta:user-defined>
    <meta:user-defined meta:name="DCTERMS.W3CDTF/OVERHEIDop.jaargang">2022</meta:user-defined>
    <meta:user-defined meta:name="OVERHEIDop.publicationIssue">173974</meta:user-defined>
    <meta:user-defined meta:name="OVERHEIDop.GmbID/DC.identifier">gmb-2022-173974</meta:user-defined>
    <meta:user-defined meta:name="OVERHEIDop.versieInformatie"/>
  </office:meta>
</office:document-meta>
</file>