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er hoogte van de Bosweg, Milandweg en Hollandsekade in Woerdense Verlaat - het aanbrengen van twee gemalen, een waterinlaat en beschoeiingen en damwanden met stuwconstructie, en het vergraven, profileren en baggeren van enkele watergangen</text:p>
      <text:section text:name="zakelijke-mededeling_id1-3-2" text:style-name="zakelijke-mededeling">
        <text:section text:name="zakelijke-mededeling-tekst_id1-3-2-1" text:style-name="zakelijke-mededeling-tekst">
          <text:section text:name="tekst_id1-3-2-1-1" text:style-name="tekst">
            <text:p text:style-name="common-al">Ter hoogte van de Bosweg, Milandweg en Hollandsekade in Woerdense Verlaat - zaaknummer W-2022-0031 -  omgevingsvergunning  voor het aanbrengen van twee gemalen, een waterinlaat en beschoeiingen en damwanden met stuwconstructie, en het vergraven, profileren en baggeren van enkele watergang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5 april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397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7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7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verleend Ter hoogte van de Bosweg, Milandweg en Hollandsekade in Woerdense Verlaat - het aanbrengen van twee gemalen, een waterinlaat en beschoeiingen en damwanden met stuwconstructie, en het vergraven, profileren en baggeren van enkele watergangen</meta:user-defined>
    <meta:user-defined meta:name="DCTERMS.W3CDTF/DCTERMS.available">2022-04-19</meta:user-defined>
    <meta:user-defined meta:name="DCTERMS.W3CDTF/OVERHEIDop.jaargang">2022</meta:user-defined>
    <meta:user-defined meta:name="OVERHEIDop.publicationIssue">173973</meta:user-defined>
    <meta:user-defined meta:name="OVERHEIDop.GmbID/DC.identifier">gmb-2022-173973</meta:user-defined>
    <meta:user-defined meta:name="OVERHEIDop.versieInformatie"/>
  </office:meta>
</office:document-meta>
</file>