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diverse locaties en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een evenementenvergunning te verlenen voor het Leeghwaterpark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97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diverse locaties en Leeghwaterpark te Purmeren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72</meta:user-defined>
    <meta:user-defined meta:name="OVERHEIDop.GmbID/DC.identifier">gmb-2022-173972</meta:user-defined>
    <meta:user-defined meta:name="OVERHEIDop.versieInformatie"/>
  </office:meta>
</office:document-meta>
</file>