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Openlucht Vlooienmarkt op 19 juni 2022 op het parkeerterrein Hout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4 april 2022 is een evenementenvergunning verleend Openlucht Vlooienmarkt op 19 juni 2022 op het parkeerterrein Houtwal in Zutphen.</text:p>
            <text:p text:style-name="common-al">De vergunning geldt voor het houden van een vlooienmarkt door particulieren vanuit een kraam of grondplaats, het plaatsen van objecten. </text:p>
            <text:p text:style-name="common-al"/>
            <text:p text:style-name="common-al">
            <text:span text:style-name="nadrukvet">Verkeersbesluit</text:span>
          </text:p>
            <text:p text:style-name="common-al">Vanwege de veiligheid op de weg moet u de volgende verkeersmaatregelen nemen:</text:p>
            <text:p text:style-name="common-al">op 18 juni 2022 van 18.00 uur tot 19 juni 2022 19.00 uur:</text:p>
            <text:p text:style-name="common-al">het afsluiten van de Houtwal (parkeerterrein achter het politiebureau)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de Houtwa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april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9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Openlucht Vlooienmarkt op 19 juni 2022 op het parkeerterrein Houtwal in Zutphen</meta:user-defined>
    <meta:user-defined meta:name="DCTERMS.W3CDTF/DCTERMS.available">2022-04-20</meta:user-defined>
    <meta:user-defined meta:name="DCTERMS.W3CDTF/OVERHEIDop.jaargang">2022</meta:user-defined>
    <meta:user-defined meta:name="OVERHEIDop.publicationIssue">173967</meta:user-defined>
    <meta:user-defined meta:name="OVERHEIDop.GmbID/DC.identifier">gmb-2022-173967</meta:user-defined>
    <meta:user-defined meta:name="OVERHEIDop.versieInformatie"/>
  </office:meta>
</office:document-meta>
</file>