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Oude Tramweg te Donkerbroe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evenementenvergunning op de locatie Evenemententerrein Oude Tramweg te Donkerbroek. De aanvraag is geregistreerd onder zaaknummer EV-2022-2206. De aanvraag betreft:</text:p>
            <text:p text:style-name="common-al">de organisatie van  HD Tentfeest Donkerbroek 1, 2 en 3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39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Evenemententerrein Oude Tramweg te Donkerbroek</meta:user-defined>
    <meta:user-defined meta:name="DCTERMS.W3CDTF/DCTERMS.available">2022-04-19</meta:user-defined>
    <meta:user-defined meta:name="DCTERMS.W3CDTF/OVERHEIDop.jaargang">2022</meta:user-defined>
    <meta:user-defined meta:name="OVERHEIDop.publicationIssue">173963</meta:user-defined>
    <meta:user-defined meta:name="OVERHEIDop.GmbID/DC.identifier">gmb-2022-173963</meta:user-defined>
    <meta:user-defined meta:name="OVERHEIDop.versieInformatie"/>
  </office:meta>
</office:document-meta>
</file>