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Hervormde Kerk Elburg voor het organiseren van een Zendingsmarkt op 11 juni 2022 van 09:00 tot 16:00 uur, locatie: Klaverplein 2 in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396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6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lein evenement op locatie Klaverplein 2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62</meta:user-defined>
    <meta:user-defined meta:name="OVERHEIDop.GmbID/DC.identifier">gmb-2022-173962</meta:user-defined>
    <meta:user-defined meta:name="OVERHEIDop.versieInformatie"/>
  </office:meta>
</office:document-meta>
</file>