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s'Jacoblaan 5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april 2022 een besluit genomen op de aanvraag met zaaknummer HZ_WABO-22-0442 voor het kappen van 2 coniferen en een spar in de achtertuin van de woning op locatie Burgemeester s'Jacoblaan 5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3960</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960</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960</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urgemeester s'Jacoblaan 58 te Bussum</meta:user-defined>
    <meta:user-defined meta:name="DCTERMS.W3CDTF/DCTERMS.available">2022-04-19</meta:user-defined>
    <meta:user-defined meta:name="DCTERMS.W3CDTF/OVERHEIDop.jaargang">2022</meta:user-defined>
    <meta:user-defined meta:name="OVERHEIDop.publicationIssue">173960</meta:user-defined>
    <meta:user-defined meta:name="OVERHEIDop.GmbID/DC.identifier">gmb-2022-173960</meta:user-defined>
    <meta:user-defined meta:name="OVERHEIDop.versieInformatie"/>
  </office:meta>
</office:document-meta>
</file>