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ampusterrein Universiteit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V-2022-0580 voor een integrale evenementenvergunning : het organiseren van de BatavierenRace Feest op 30 april en 1 mei 2022, op locatie Campusterrein Universiteit Twent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395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Campusterrein Universiteit Twent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3954</meta:user-defined>
    <meta:user-defined meta:name="OVERHEIDop.GmbID/DC.identifier">gmb-2022-173954</meta:user-defined>
    <meta:user-defined meta:name="OVERHEIDop.versieInformatie"/>
  </office:meta>
</office:document-meta>
</file>