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4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ontvangen in het kader van het Activiteitenbesluit milieubeheer van:</text:p>
            <text:p text:style-name="common-al">Nefab Packaging Netherlands B.V., Ekkersrijt 4126, 5692 DC voor het oprichten van een inrichting. </text:p>
            <text:p text:style-name="common-al">De melding en bijbehorende stukken liggen van 20 april t/m 31 mei 2022 ter inzage bij de publieksbalie in het gemeentehuis, Raadhuisplein 1, 5691 AL Son en Breugel.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9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412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53</meta:user-defined>
    <meta:user-defined meta:name="OVERHEIDop.GmbID/DC.identifier">gmb-2022-173953</meta:user-defined>
    <meta:user-defined meta:name="OVERHEIDop.versieInformatie"/>
  </office:meta>
</office:document-meta>
</file>