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35977) Klaverweide 66 Voorburg Chinees Indisch Restaurant "De Mandarij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4 april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5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35977) Klaverweide 66 Voorburg Chinees Indisch Restaurant "De Mandarijn"</meta:user-defined>
    <meta:user-defined meta:name="DCTERMS.W3CDTF/DCTERMS.available">2022-04-19</meta:user-defined>
    <meta:user-defined meta:name="DCTERMS.W3CDTF/OVERHEIDop.jaargang">2022</meta:user-defined>
    <meta:user-defined meta:name="OVERHEIDop.externeBijlage">aanvraag HOR|exb-2022-22471</meta:user-defined>
    <meta:user-defined meta:name="OVERHEIDop.publicationIssue">173952</meta:user-defined>
    <meta:user-defined meta:name="OVERHEIDop.GmbID/DC.identifier">gmb-2022-173952</meta:user-defined>
    <meta:user-defined meta:name="OVERHEIDop.versieInformatie"/>
  </office:meta>
</office:document-meta>
</file>