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uylweg 5 te Zevenaar het wijzigen van de kozijnen ten behoeve van het verplaats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HZ_WABO-2022-0318 voor een omgevingsvergunning op locatie Leemkuylweg 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9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mkuylweg 5 te Zevenaar het wijzigen van de kozijnen ten behoeve van het verplaatsen van de keuk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50</meta:user-defined>
    <meta:user-defined meta:name="OVERHEIDop.GmbID/DC.identifier">gmb-2022-173950</meta:user-defined>
    <meta:user-defined meta:name="OVERHEIDop.versieInformatie"/>
  </office:meta>
</office:document-meta>
</file>