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uitbreiding parkeerschijfzone centrum,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Beheer &amp; Realisatie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
                <text:p text:style-name="al"/>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common-al"/>
            <text:p text:style-name="tussenkopcur">
            <text:span text:style-name="nadrukvet">Is het gewenst om</text:span>
          </text:p>
            <text:p text:style-name="common-al">De parkeerschijfzone in het centrumgebied uit te breiden op de Trekzaag, het Stationsgebied en Den Ekker. </text:p>
            <text:p text:style-name="common-al"/>
            <text:p text:style-name="tussenkopcur">
            <text:span text:style-name="nadrukvet">Motivering</text:span>
          </text:p>
            <text:p text:style-name="common-al">De parkeerschijfzone bestaat uit kleine en losse gedeeltes binnen het centrumgebied. Door de vele losse gedeeltes en vele verkeersborden die dit aangeven, is er onduidelijkheid over de geldigheid van de parkeerschijfzone. Om de situatie te verduidelijken is ervoor gekozen om één grote zone te maken binnen het centrumgebied.</text:p>
            <text:p text:style-name="common-al"/>
            <text:p text:style-name="common-al">Met de parkeerschijfzone wordt er ook een verplichting ingesteld tot het parkeren in de vakken of op aangewezen locaties. Hiermee wordt het parkeren gereguleerd en parkeren voertuigen niet meer op de routes voor de bussen of hulpdiensten rondom het station.</text:p>
            <text:p text:style-name="common-al">Ondanks dat de parkeerschijfzone wordt uitgebreid, worden er geen nieuwe blauwe strepen gezet. Er komen met de uitbreiding geen extra parkeerlocaties bij waar de parkeerschijf gebruikt moet worden. We hanteren hier de wettelijke regelgeving die aangeeft dat alleen bij een blauwe streep een parkeerschijf moet worden gebruikt. Wanneer er geen blauwe streep bij het parkeervak staat, is een parkeerschijf dus niet nodig. </text:p>
            <text:p text:style-name="common-al"/>
            <text:p text:style-name="tussenkopcur">
            <text:span text:style-name="nadrukvet">Belangenafweging</text:span>
          </text:p>
            <text:p text:style-name="common-al">De uitbreiding van de parkeerschijfzone is ook vastgelegd in het gemeentelijke beleid. </text:p>
            <text:p text:style-name="common-al"/>
            <text:p text:style-name="common-al">Met het creëren van één aaneengesloten zone is de verkeerssituatie duidelijker en conform de verkeerswetgeving. </text:p>
            <text:p text:style-name="common-al"/>
            <text:p text:style-name="common-al">Met het instellen van de parkeerschijfzone mogen voertuigen alleen binnen een parkeervak of op een aangewezen plaats parkeren. Hiermee voorkomen we zoveel als mogelijk fout parkeren op busroutes of hulpdienstenroutes rondom het station.</text:p>
            <text:p text:style-name="common-al"/>
            <text:p text:style-name="common-al">Niet is gebleken dat belanghebbenden hierdoor onevenredig worden benadeeld dan wel dat door de te nemen maatregel een onduidelijke en/of onveilige verkeerssituatie zou ontstaan</text:p>
            <text:p text:style-name="common-al"/>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39">
              <text:list-item text:style-override="id1-3-2-2-1-39-1">
                <text:number>1.</text:number>
                <text:p text:style-name="al">De parkeerschijfzone uit te breiden door het verplaatsen en verwijderen van verkeersborden E10(zb) en E11(ze) uit bijlage I van het RVV 1990 op de volgende locaties:</text:p>
                <text:list text:style-name="id1-3-2-2-1-39-1-3">
                  <text:list-item text:style-override="id1-3-2-2-1-39-1-3-1">
                    <text:number>a.</text:number>
                    <text:p text:style-name="al">De Trekzaag;</text:p>
                  </text:list-item>
                  <text:list-item text:style-override="id1-3-2-2-1-39-1-3-2">
                    <text:number>b.</text:number>
                    <text:p text:style-name="al">Stationsplein;</text:p>
                  </text:list-item>
                  <text:list-item text:style-override="id1-3-2-2-1-39-1-3-3">
                    <text:number>c.</text:number>
                    <text:p text:style-name="al">Den Ekker.</text:p>
                  </text:list-item>
                </text:list>
              </text:list-item>
              <text:list-item text:style-override="id1-3-2-2-1-39-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9-3">
                <text:number>3.</text:number>
                <text:p text:style-name="al">Te bepalen dat de bekendmaking van dit verkeersbesluit geschiedt door plaatsing van het besluit in het gemeenteblad.</text:p>
              </text:list-item>
            </text:list>
            <text:p text:style-name="common-al"/>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13-04-2022</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394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4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4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Uitbreiding parkeerschijfzone - Centrum en station B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Uitbreiding parkeerschijfzone centrum en station Best</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uitbreiding parkeerschijfzone centrum, Best</meta:user-defined>
    <meta:user-defined meta:name="DCTERMS.W3CDTF/DCTERMS.available">2022-04-19</meta:user-defined>
    <meta:user-defined meta:name="OVERHEIDop.externeBijlage">Totale blauwe zone Best|exb-2022-22470</meta:user-defined>
    <meta:user-defined meta:name="DCTERMS.W3CDTF/OVERHEIDop.jaargang">2022</meta:user-defined>
    <meta:user-defined meta:name="OVERHEIDop.publicationIssue">173948</meta:user-defined>
    <meta:user-defined meta:name="OVERHEIDop.GmbID/DC.identifier">gmb-2022-173948</meta:user-defined>
    <meta:user-defined meta:name="OVERHEIDop.versieInformatie"/>
  </office:meta>
</office:document-meta>
</file>