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uitwerkingsplan ‘Geerpark fase 3B’</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uitwerkingsplan ‘Geerpark fase 3B’ (NL.IMRO.0797.BPUfase3B-ON01). </text:p>
            <text:p text:style-name="common-al">Het uitwerkingsplan betreft fase 3B (het laatste gedeelte van de bestemming ‘Wonen-Uit te werken-4’) in Geerpark en wordt uitgewerkt in de bestemming ‘Wonen’ voor de realisering van maximaal 25 woningen. Het plangebied sluit noordwestelijk aan op de nieuwe woningbouw van Geerpark fase 3A en zuidelijk op de bestaande woonbebouwing aan de Hoprank.</text:p>
            <text:p text:style-name="common-al">Het uitwerkingsplan wordt waarschijnlijk vastgesteld in het derde kwartaal van 2022.</text:p>
            <text:p text:style-name="common-al">
            <text:span text:style-name="nadrukvet">Inzage</text:span>
          </text:p>
            <text:p text:style-name="common-al">Het ontwerpuitwerkingsplan met bijbehorende stukken ligt met ingang van 21 april 2022 gedurende zes weken ter inzage. U kunt de stukken tijdens openingstijden inzien in het gemeentehuis in Vlijmen. Een digitale versie van het ontwerpuitwerkingsplan is raadpleegbaar via <text:a xlink:href="http://www.heusden.nl" xlink:type="simple">www.heusden.nl</text:a> en de landelijke website www.ruimtelijkeplannen.nl.</text:p>
            <text:p text:style-name="common-al">
            <text:span text:style-name="nadrukvet">Zienswijze</text:span>
          </text:p>
            <text:p text:style-name="common-al">Gedurende de bovengenoemde termijn kan iedereen naar keuze schriftelijk (wat de voorkeur heeft) of mondeling een zienswijze op het ontwerp uitwerkingsplan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188530 vermelden. Wilt u mondeling reageren, of wilt u meer informatie? Neem dan contact op met Jolanda van Baardwijk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394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4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Ufase3B-ON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ontwerpuitwerkingsplan ‘Geerpark fase 3B’</meta:user-defined>
    <meta:user-defined meta:name="OVERHEIDop.datumEindeReactietermijn">2022-06-01</meta:user-defined>
    <meta:user-defined meta:name="OVERHEIDop.terinzageleggingBG">https://www.heusden.nl/inwoners/bouwen-wonen/bestemmingsplannen/</meta:user-defined>
    <meta:user-defined meta:name="DCTERMS.W3CDTF/DCTERMS.available">2022-04-20</meta:user-defined>
    <meta:user-defined meta:name="OVERHEIDop.externeBijlage">Plangebied|exb-2022-22467</meta:user-defined>
    <meta:user-defined meta:name="DCTERMS.W3CDTF/OVERHEIDop.jaargang">2022</meta:user-defined>
    <meta:user-defined meta:name="OVERHEIDop.publicationIssue">173943</meta:user-defined>
    <meta:user-defined meta:name="OVERHEIDop.GmbID/DC.identifier">gmb-2022-173943</meta:user-defined>
    <meta:user-defined meta:name="OVERHEIDop.versieInformatie"/>
  </office:meta>
</office:document-meta>
</file>