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ion terrein Adelaarshorst te Deventer (11570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Go Ahead Eagles ontvangen voor het evenement Open dag Go Ahead Eagles plaatsvindend op 24 juli 2022 in Stadion terrein Adelaarshorst te Deventer.</text:p>
            <text:p text:style-name="common-al">De aanvraag ligt van 18 april 2022 t/m 2 me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9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ion terrein Adelaarshorst te Deventer (115705-2022)</meta:user-defined>
    <meta:user-defined meta:name="DCTERMS.W3CDTF/DCTERMS.available">2022-04-19</meta:user-defined>
    <meta:user-defined meta:name="DCTERMS.W3CDTF/OVERHEIDop.jaargang">2022</meta:user-defined>
    <meta:user-defined meta:name="OVERHEIDop.publicationIssue">173936</meta:user-defined>
    <meta:user-defined meta:name="OVERHEIDop.GmbID/DC.identifier">gmb-2022-173936</meta:user-defined>
    <meta:user-defined meta:name="OVERHEIDop.versieInformatie"/>
  </office:meta>
</office:document-meta>
</file>