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Raadhuisstraat 112 te Urmond (S2022-058\09711917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2-058\0971191726 voor het verwijderen van asbesthoudende materialen gelegen aan Raadhuisstraat 112 te Urmond.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73932</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932</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3932</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sloopmelding Raadhuisstraat 112 te Urmond (S2022-058\0971191726)</meta:user-defined>
    <meta:user-defined meta:name="DCTERMS.W3CDTF/DCTERMS.available">2022-04-19</meta:user-defined>
    <meta:user-defined meta:name="DCTERMS.W3CDTF/OVERHEIDop.jaargang">2022</meta:user-defined>
    <meta:user-defined meta:name="OVERHEIDop.publicationIssue">173932</meta:user-defined>
    <meta:user-defined meta:name="OVERHEIDop.GmbID/DC.identifier">gmb-2022-173932</meta:user-defined>
    <meta:user-defined meta:name="OVERHEIDop.versieInformatie"/>
  </office:meta>
</office:document-meta>
</file>