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en SuperSized Kingsday 2022 / Aqua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wen wethouder hebben op 11 april 2022 besloten tijdelijke verkeersmaatregelen te treffen voor SuperSized Kingsday 2022, dat wordt gehouden op 27 april 2022 op Aquabest.</text:p>
            <text:p text:style-name="common-al">De tijdelijke verkeersmaatregel bestaat uit: </text:p>
            <text:p text:style-name="common-al">Op woensdag 27 april 2022 wordt vanaf 10.00 uur de weg naar Aquabest (Ekkersweijer) afgesloten voor alle verkeer vanaf kruispunt met de Verlengde Huizingalaan.</text:p>
            <text:p text:style-name="common-al">De afsluiting telt tot donderdag 28 april 2022 tot 02:00 uur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ondertekening</text:p>
              </text:list-item>
              <text:list-item text:style-override="id1-3-2-1-1-14-3">
                <text:number>3.</text:number>
                <text:p text:style-name="al">de naam en het adres van de indiener</text:p>
              </text:list-item>
              <text:list-item text:style-override="id1-3-2-1-1-14-4">
                <text:number>4.</text:number>
                <text:p text:style-name="al">een omschrijving van het besluit waartegen het bezwaar gericht is</text:p>
              </text:list-item>
              <text:list-item text:style-override="id1-3-2-1-1-14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393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3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3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ijdelijke verkeersmaatregelen SuperSized Kingsday 2022 / Aquabes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931</meta:user-defined>
    <meta:user-defined meta:name="OVERHEIDop.GmbID/DC.identifier">gmb-2022-173931</meta:user-defined>
    <meta:user-defined meta:name="OVERHEIDop.versieInformatie"/>
  </office:meta>
</office:document-meta>
</file>