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astoor Thijssenlaan 11 6029RL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3 april 2022 een aanvraag omgevingsvergunning ontvangen.</text:p>
            <text:p text:style-name="common-al">Het betreft een aanvraag op locatie Pastoor Thijssenlaan 11 6029RL Sterksel met omschrijving het kappen van een boom en zaaknummer 2022-239131.</text:p>
            <text:p text:style-name="common-al">De zaak is geregistreerd onder nummer 2022-239131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73930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93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93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239131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Ingediende aanvraag omgevingsvergunning Pastoor Thijssenlaan 11 6029RL Sterksel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930</meta:user-defined>
    <meta:user-defined meta:name="OVERHEIDop.GmbID/DC.identifier">gmb-2022-173930</meta:user-defined>
    <meta:user-defined meta:name="OVERHEIDop.versieInformatie"/>
  </office:meta>
</office:document-meta>
</file>