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horst Zeeland, Bovenste Trent 13 Zeeland, Kleine Graspeel 1 Zeeland, Broksteeg 1 Schaijk, Middelstraat Schaijk, Voor-Oventje Zeeland, Vensteeg 13 Zeeland, Udensedreef 4a en 10 Schaijk, Tooverkamp 7a Zeeland, Kreitsberg 17 Zeeland, Reekseweg Zeeland, Korte Dijk 8 Zeeland, Graafsebaan 1a Zeeland, Duifhuisstraat Schaijk, Burgemeester de Grootstraat 2a Schaijk, Bovenste Trent 7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2 een aanvraag omgevingsvergunning ontvangen.</text:p>
            <text:p text:style-name="common-al">Het betreft een aanvraag op de locaties Heihorst Zeeland, Bovenste Trent 13 5411 NE Zeeland, Kleine Graspeel 1 5411 LA Zeeland, Broksteeg 1 5374 BE Schaijk, Middelstraat Schaijk, Voor-Oventje 5411NR Zeeland, Vensteeg 13 5411 AR Zeeland, Udensedreef 4a en 10 5374 RK Schaijk, Tooverkamp 7a 5411 RP Zeeland, Kreitsberg 17 5411 RH Zeeland, Reekseweg Zeeland, Korte Dijk 8 5411 BJ Zeeland, Graafsebaan 1a 5411 RE Zeeland, Duifhuisstraat Schaijk, Burgemeester de Grootstraat 2a 5374 GE Schaijk, Bovenste Trent 7 5411 NE Zeeland met omschrijving "kappen van 22 bomen in verband met een slechte conditie, aantasting of gebrek".</text:p>
            <text:p text:style-name="common-al">De zaak is geregistreerd onder nummer Z2022-00179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9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796</meta:user-defined>
    <meta:user-defined meta:name="DCTERMS.abstract">kappen van 22 bomen in verband met een slechte conditie, aantasting of gebr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Heihorst Zeeland, Bovenste Trent 13 Zeeland, Kleine Graspeel 1 Zeeland, Broksteeg 1 Schaijk, Middelstraat Schaijk, Voor-Oventje Zeeland, Vensteeg 13 Zeeland, Udensedreef 4a en 10 Schaijk, Tooverkamp 7a Zeeland, Kreitsberg 17 Zeeland, Reekseweg Zeeland, Korte Dijk 8 Zeeland, Graafsebaan 1a Zeeland, Duifhuisstraat Schaijk, Burgemeester de Grootstraat 2a Schaijk, Bovenste Trent 7 Zeeland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25</meta:user-defined>
    <meta:user-defined meta:name="OVERHEIDop.GmbID/DC.identifier">gmb-2022-173925</meta:user-defined>
    <meta:user-defined meta:name="OVERHEIDop.versieInformatie"/>
  </office:meta>
</office:document-meta>
</file>