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aan percelen F 179-315 en F 178-3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4-2022, Percelen F 179-315 en F 178-313, Harlingen, het dempen van een sloo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dempen van een sloot aan percelen F 179-315 en F 178-313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19</meta:user-defined>
    <meta:user-defined meta:name="OVERHEIDop.GmbID/DC.identifier">gmb-2022-173919</meta:user-defined>
    <meta:user-defined meta:name="OVERHEIDop.versieInformatie"/>
  </office:meta>
</office:document-meta>
</file>