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lke abusievelijk niet is gepubliceerd:Zuideinde 183, vervangen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1 januari 2022</text:p>
            <text:p text:style-name="common-al">Ons kenmerk:2021omg0645</text:p>
            <text:p text:style-name="common-al">
            <text:span text:style-name="nadrukvet">Bezwaarschrift </text:span>
          </text:p>
            <text:p text:style-name="common-al">Belanghebbenden kunnen binnen twee weken na publicatiedatum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/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391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1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1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welke abusievelijk niet is gepubliceerd:Zuideinde 183, vervangen brug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917</meta:user-defined>
    <meta:user-defined meta:name="OVERHEIDop.GmbID/DC.identifier">gmb-2022-173917</meta:user-defined>
    <meta:user-defined meta:name="OVERHEIDop.versieInformatie"/>
  </office:meta>
</office:document-meta>
</file>