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trekken van het inpandig balkon bij de badkamer aan de voorgevelzijde aan Verbeeklaan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8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81</text:p>
            <text:p text:style-name="common-al">Omschrijving: betrekken van het inpandig balkon bij de badkamer aan de voorgevelzijde</text:p>
            <text:p text:style-name="common-al">Adres:  Verbeeklaan 3</text:p>
            <text:p text:style-name="common-al">Datum beslissing: 1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1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81</meta:user-defined>
    <meta:user-defined meta:name="DCTERMS.abstract">betrekken van het inpandig balkon bij de badkamer aan de voorgevelzijde</meta:user-defined>
    <dc:language>nl</dc:language>
    <meta:user-defined meta:name="OVERHEIDop.locatietype/OVERHEIDop.gebiedsmarkering">Adres</meta:user-defined>
    <meta:user-defined meta:name="DC.title">Toestemming voor het betrekken van het inpandig balkon bij de badkamer aan de voorgevelzijde aan Verbeeklaan 3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14</meta:user-defined>
    <meta:user-defined meta:name="OVERHEIDop.GmbID/DC.identifier">gmb-2022-173914</meta:user-defined>
    <meta:user-defined meta:name="OVERHEIDop.versieInformatie"/>
  </office:meta>
</office:document-meta>
</file>