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istriboulevard 19 Moerdijk</text:p>
                    <text:p text:style-name="table_al">Koekoeksedijk 30, Zevenbergen</text:p>
                    <text:p text:style-name="table_al">Groeneweg 1a1 t/m 1a12 en Groeneweg 5a en 5b, Noordhoek</text:p>
                    <text:p text:style-name="table_al">Spoordreef ong., Zevenbergschen Hoek</text:p>
                  </table:table-cell>
                  <table:table-cell table:style-name="entry" table:number-rows-spanned="1" table:number-columns-spanned="1">
                    <text:p text:style-name="table_al">
                      <text:span text:style-name="nadrukvet">Omschrijving project</text:span>
                    </text:p>
                    <text:p text:style-name="table_al">wijzigen van het veiligheidsconcept</text:p>
                    <text:p text:style-name="table_al">bouwen van een bedrijfspand</text:p>
                    <text:p text:style-name="table_al">bouwen van 14 woningen en aanleggen van inritten</text:p>
                    <text:p text:style-name="table_al">bouwen van bedrijfsunits</text:p>
                  </table:table-cell>
                  <table:table-cell table:style-name="entry" table:number-rows-spanned="1" table:number-columns-spanned="1">
                    <text:p text:style-name="table_al">
                      <text:span text:style-name="nadrukvet">Datum ontvangst</text:span>
                    </text:p>
                    <text:p text:style-name="table_al">4 maart 2022</text:p>
                    <text:p text:style-name="table_al">14 december 2021</text:p>
                    <text:p text:style-name="table_al">10 december 2021</text:p>
                    <text:p text:style-name="table_al">14 februar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39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nging beslistermijn Wabo</meta:user-defined>
    <meta:user-defined meta:name="DCTERMS.W3CDTF/DCTERMS.available">2022-04-20</meta:user-defined>
    <meta:user-defined meta:name="DCTERMS.W3CDTF/OVERHEIDop.jaargang">2022</meta:user-defined>
    <meta:user-defined meta:name="OVERHEIDop.publicationIssue">173911</meta:user-defined>
    <meta:user-defined meta:name="OVERHEIDop.GmbID/DC.identifier">gmb-2022-173911</meta:user-defined>
    <meta:user-defined meta:name="OVERHEIDop.versieInformatie"/>
  </office:meta>
</office:document-meta>
</file>