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wijzigd uitvoeren van eerder verleende vergunning aan Groen van Prinstererstraat 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3-04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8-04-2022, Groen van Prinstererstraat 4, Harlingen, het gewijzigd uitvoeren van eerder verleende vergunn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73905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90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90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gewijzigd uitvoeren van eerder verleende vergunning aan Groen van Prinstererstraat 4 te Harling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905</meta:user-defined>
    <meta:user-defined meta:name="OVERHEIDop.GmbID/DC.identifier">gmb-2022-173905</meta:user-defined>
    <meta:user-defined meta:name="OVERHEIDop.versieInformatie"/>
  </office:meta>
</office:document-meta>
</file>