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bomen tbv de verbouw van het Studentensportcentrum aan Onze Lieve Vrouwestraat 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6907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6907</text:p>
            <text:p text:style-name="common-al">Omschrijving: kappen van bomen tbv de verbouw van het Studentensportcentrum </text:p>
            <text:p text:style-name="common-al">Adres:  Onze Lieve Vrouwestraat 1</text:p>
            <text:p text:style-name="common-al">Datum beslissing: 11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390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0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0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907</meta:user-defined>
    <meta:user-defined meta:name="DCTERMS.abstract">kappen van bomen tbv de verbouw van het Studentensportcentrum </meta:user-defined>
    <dc:language>nl</dc:language>
    <meta:user-defined meta:name="OVERHEIDop.locatietype/OVERHEIDop.gebiedsmarkering">Adres</meta:user-defined>
    <meta:user-defined meta:name="DC.title">Toestemming voor het kappen van bomen tbv de verbouw van het Studentensportcentrum aan Onze Lieve Vrouwestraat 1 te Eindhov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904</meta:user-defined>
    <meta:user-defined meta:name="OVERHEIDop.GmbID/DC.identifier">gmb-2022-173904</meta:user-defined>
    <meta:user-defined meta:name="OVERHEIDop.versieInformatie"/>
  </office:meta>
</office:document-meta>
</file>