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istermijn besluit verlengd omgevingsvergunning: De Zuiderlaaik 4, handelen in strijd met RO-regels (muziekfestiva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7 april 2022</text:p>
            <text:p text:style-name="common-al">Ons kenmerk:2022omg0125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390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0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0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 De Zuiderlaaik 4, handelen in strijd met RO-regels (muziekfestival)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903</meta:user-defined>
    <meta:user-defined meta:name="OVERHEIDop.GmbID/DC.identifier">gmb-2022-173903</meta:user-defined>
    <meta:user-defined meta:name="OVERHEIDop.versieInformatie"/>
  </office:meta>
</office:document-meta>
</file>