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De Dommel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Dommel 4, activiteit bouw voor het plaatsen van een erfafscheiding, ingekomen 13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9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De Dommel 4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02</meta:user-defined>
    <meta:user-defined meta:name="OVERHEIDop.GmbID/DC.identifier">gmb-2022-173902</meta:user-defined>
    <meta:user-defined meta:name="OVERHEIDop.versieInformatie"/>
  </office:meta>
</office:document-meta>
</file>