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ndiepstraat 9, 7607LZ Almelo, Z/22/126383, het verhogen van de nok Ganzendiepstraat 9 te Almelo, datum besluit 14-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9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383</meta:user-defined>
    <meta:user-defined meta:name="DCTERMS.abstract">het verhogen van de nok Ganzendiepstraat 9 te Almelo</meta:user-defined>
    <dc:language>nl</dc:language>
    <meta:user-defined meta:name="OVERHEIDop.locatietype/OVERHEIDop.gebiedsmarkering">Punt</meta:user-defined>
    <meta:user-defined meta:name="DC.title">Verleende omgevingsvergunning reguliere procedure, Ganzendiepstraat 9, 7607LZ Almelo, Z/22/126383, het verhogen van de nok Ganzendiepstraat 9 te Almelo, datum besluit 14-4-2022</meta:user-defined>
    <meta:user-defined meta:name="DCTERMS.W3CDTF/DCTERMS.available">2022-04-19</meta:user-defined>
    <meta:user-defined meta:name="DCTERMS.W3CDTF/OVERHEIDop.jaargang">2022</meta:user-defined>
    <meta:user-defined meta:name="OVERHEIDop.publicationIssue">173901</meta:user-defined>
    <meta:user-defined meta:name="OVERHEIDop.GmbID/DC.identifier">gmb-2022-173901</meta:user-defined>
    <meta:user-defined meta:name="OVERHEIDop.versieInformatie"/>
  </office:meta>
</office:document-meta>
</file>