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ouwesân 81 Leeuwarden, (11050110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januari 6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ouwesân 81 Leeuwarden, (11050110) plaatsen van een dakkapel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39</meta:user-defined>
    <meta:user-defined meta:name="OVERHEIDop.GmbID/DC.identifier">gmb-2022-1739</meta:user-defined>
    <meta:user-defined meta:name="OVERHEIDop.versieInformatie"/>
  </office:meta>
</office:document-meta>
</file>