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ontsteken van een paasvuur op 18 april 2022 - De Banten 4 in Sebaldebur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Westerkwartier een aanvraag ontvangen voor het ontsteken van een paasvuur op 18 april 2022 op locatie De Banten 4 in Sebaldeburen. De aanvraag is geregistreerd onder zaaknummer Z202201228.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89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9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9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ontsteken van een paasvuur op 18 april 2022 - De Banten 4 in Sebaldeburen</meta:user-defined>
    <meta:user-defined meta:name="DCTERMS.W3CDTF/DCTERMS.available">2022-04-19</meta:user-defined>
    <meta:user-defined meta:name="DCTERMS.W3CDTF/OVERHEIDop.jaargang">2022</meta:user-defined>
    <meta:user-defined meta:name="OVERHEIDop.publicationIssue">173899</meta:user-defined>
    <meta:user-defined meta:name="OVERHEIDop.GmbID/DC.identifier">gmb-2022-173899</meta:user-defined>
    <meta:user-defined meta:name="OVERHEIDop.versieInformatie"/>
  </office:meta>
</office:document-meta>
</file>