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Oude Trekweg 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4-2022, Oude Trekweg 74, Harlingen, het realiseren van een aan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8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Oude Trekweg 74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93</meta:user-defined>
    <meta:user-defined meta:name="OVERHEIDop.GmbID/DC.identifier">gmb-2022-173893</meta:user-defined>
    <meta:user-defined meta:name="OVERHEIDop.versieInformatie"/>
  </office:meta>
</office:document-meta>
</file>