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nieuwen van de gevels, het verhogen van het dak inclusief het realiseren van een aanbouw en verduurzamen van de woning aan Willem de Zwijgerlaan 203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regulier (Wabo):</text:span>
          </text:p>
            <text:p text:style-name="common-al">11 april 2022:</text:p>
            <text:p text:style-name="common-al">
            <text:span text:style-name="nadrukvet">Willem de Zwijgerlaan 203, 3931 KR, </text:span> het vernieuwen van de gevels, het verhogen van het dak inclusief het realiseren van een aanbouw en verduurzamen van de woning,  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73892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892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892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35940</meta:user-defined>
    <dc:language>nl</dc:language>
    <meta:user-defined meta:name="OVERHEIDop.locatietype/OVERHEIDop.gebiedsmarkering">Adres</meta:user-defined>
    <meta:user-defined meta:name="DC.title">Toestemming voor het vernieuwen van de gevels, het verhogen van het dak inclusief het realiseren van een aanbouw en verduurzamen van de woning aan Willem de Zwijgerlaan 203 te Woudenberg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3892</meta:user-defined>
    <meta:user-defined meta:name="OVERHEIDop.GmbID/DC.identifier">gmb-2022-173892</meta:user-defined>
    <meta:user-defined meta:name="OVERHEIDop.versieInformatie"/>
  </office:meta>
</office:document-meta>
</file>