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massage-therapie-ruimte aan Sparenlaan 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Sparenlaan 3, activiteit handelen in strijd met regels ruimtelijke ordening voor het realiseren van een massage-therapie-ruimte, ingekomen 12 april 2022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7388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8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88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realiseren van een massage-therapie-ruimte aan Sparenlaan 3 te Hattem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3889</meta:user-defined>
    <meta:user-defined meta:name="OVERHEIDop.GmbID/DC.identifier">gmb-2022-173889</meta:user-defined>
    <meta:user-defined meta:name="OVERHEIDop.versieInformatie"/>
  </office:meta>
</office:document-meta>
</file>